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7fba0" officeooo:paragraph-rsid="0017fba0"/>
    </style:style>
    <style:style style:name="P3" style:family="paragraph" style:parent-style-name="Standard">
      <style:text-properties style:font-name="Arial" officeooo:rsid="001856f0" officeooo:paragraph-rsid="001856f0"/>
    </style:style>
    <style:style style:name="P4" style:family="paragraph" style:parent-style-name="Standard">
      <style:text-properties style:font-name="Arial" officeooo:rsid="001ba9c5" officeooo:paragraph-rsid="001ba9c5"/>
    </style:style>
    <style:style style:name="P5" style:family="paragraph" style:parent-style-name="Standard">
      <style:text-properties style:font-name="Arial" officeooo:rsid="0016246d" officeooo:paragraph-rsid="0016246d"/>
    </style:style>
    <style:style style:name="P6" style:family="paragraph" style:parent-style-name="Standard">
      <style:text-properties style:font-name="Arial" officeooo:rsid="001fa014" officeooo:paragraph-rsid="001fa014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 fo:font-size="2pt" style:font-size-asian="2pt" style:font-size-complex="2pt"/>
    </style:style>
    <style:style style:name="P8" style:family="paragraph" style:parent-style-name="Standard">
      <style:text-properties style:font-name="Arial" officeooo:rsid="001fc1bf" officeooo:paragraph-rsid="001fc1bf"/>
    </style:style>
    <style:style style:name="P9" style:family="paragraph" style:parent-style-name="Standard">
      <style:text-properties style:font-name="Arial" officeooo:paragraph-rsid="0017fba0"/>
    </style:style>
    <style:style style:name="P10" style:family="paragraph" style:parent-style-name="Standard">
      <style:text-properties style:font-name="Arial" officeooo:rsid="002140ed" officeooo:paragraph-rsid="002140ed"/>
    </style:style>
    <style:style style:name="P11" style:family="paragraph" style:parent-style-name="Standard">
      <style:paragraph-properties fo:text-align="end" style:justify-single-word="false"/>
      <style:text-properties style:font-name="Liberation Sans"/>
    </style:style>
    <style:style style:name="P12" style:family="paragraph" style:parent-style-name="Standard">
      <style:text-properties style:font-name="Liberation Sans" officeooo:rsid="0017fba0" officeooo:paragraph-rsid="0017fba0"/>
    </style:style>
    <style:style style:name="P13" style:family="paragraph" style:parent-style-name="Standard">
      <style:paragraph-properties fo:text-align="center" style:justify-single-word="false"/>
      <style:text-properties style:font-name="Liberation Sans" officeooo:rsid="0017fba0" officeooo:paragraph-rsid="0017fba0"/>
    </style:style>
    <style:style style:name="P14" style:family="paragraph" style:parent-style-name="Standard" style:list-style-name="L1">
      <style:text-properties style:font-name="Arial" officeooo:rsid="001fa014" officeooo:paragraph-rsid="001fa014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officeooo:rsid="000bfaff" officeooo:paragraph-rsid="0024629e"/>
    </style:style>
    <style:style style:name="T1" style:family="text">
      <style:text-properties officeooo:rsid="0017fba0"/>
    </style:style>
    <style:style style:name="T2" style:family="text">
      <style:text-properties officeooo:rsid="001856f0"/>
    </style:style>
    <style:style style:name="T3" style:family="text">
      <style:text-properties officeooo:rsid="0019bd0c"/>
    </style:style>
    <style:style style:name="T4" style:family="text">
      <style:text-properties officeooo:rsid="001ba9c5"/>
    </style:style>
    <style:style style:name="T5" style:family="text">
      <style:text-properties officeooo:rsid="00212117"/>
    </style:style>
    <style:style style:name="T6" style:family="text">
      <style:text-properties officeooo:rsid="002140e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2">SNT</text:p>
        <text:p text:style-name="P13">synopsis cartographie</text:p>
        <text:p text:style-name="P11"><text:span text:style-name="T1">cartographie</text:span>.</text:p>
      </text:section>
      <text:p text:style-name="P7"/>
      <text:p text:style-name="P1"/>
      <text:p text:style-name="P1"/>
      <text:p text:style-name="P16">liste des sujets d’exposés : voir ici : <text:a xlink:type="simple" xlink:href="https://snt.byache.fr/documents/fichiers_generaux/exposes" text:style-name="Internet_20_link" text:visited-style-name="Visited_20_Internet_20_Link">https://snt.byache.fr/documents/fichiers_generaux/exposes</text:a></text:p>
      <text:p text:style-name="P1"/>
      <text:p text:style-name="P9"><text:span text:style-name="T6">visualisation des satellites grâce à une</text:span><text:span text:style-name="T4"> </text:span><text:span text:style-name="T1">appli </text:span><text:span text:style-name="T4">sur</text:span><text:span text:style-name="T1"> téléphone : satellites, </text:span><text:span text:style-name="T4">position, altitude, précision, trame NMEA, divers types de </text:span><text:span text:style-name="T6">systèmes de géolocalisation</text:span><text:span text:style-name="T4">…</text:span></text:p>
      <text:p text:style-name="P6">applis à <text:span text:style-name="T6">proposer d’</text:span>installer <text:span text:style-name="T6">aux élèves</text:span> : </text:p>
      <text:list xml:id="list1214556215" text:style-name="L1">
        <text:list-item>
          <text:p text:style-name="P14">nmeaTools (playstore)</text:p>
        </text:list-item>
        <text:list-item>
          <text:p text:style-name="P14">GPS satellites viewer <text:s/>(playstore)</text:p>
        </text:list-item>
        <text:list-item>
          <text:p text:style-name="P14">GNSS view (<text:span text:style-name="T6">apple</text:span> store)</text:p>
        </text:list-item>
      </text:list>
      <text:p text:style-name="P6"/>
      <text:p text:style-name="P8">activité sur les coordonnées géographiques (en utilisant aussi OSM) <text:span text:style-name="T6">+ exercice</text:span></text:p>
      <text:p text:style-name="P2"/>
      <text:p text:style-name="P4">leçon sur récepteur GPS</text:p>
      <text:p text:style-name="P2"/>
      <text:p text:style-name="P2"><text:span text:style-name="T4">activité</text:span><text:span text:style-name="T6">s</text:span><text:span text:style-name="T4"> </text:span>trame nmea →<text:span text:style-name="T5"> </text:span><text:span text:style-name="T6">un peu de</text:span><text:span text:style-name="T5"> python</text:span></text:p>
      <text:p text:style-name="P2"/>
      <text:p text:style-name="P10">exposé sur les horloges atomiques</text:p>
      <text:p text:style-name="P2"/>
      <text:p text:style-name="P3">activité sur le principe de fonctionnement du gps : cercle / sphères, intersections, incertitude et intersections non ponctuelles….</text:p>
      <text:p text:style-name="P3"/>
      <text:p text:style-name="P4">leçon : <text:span text:style-name="T2">principe d’un gps de voiture : récepteur </text:span>électronique <text:span text:style-name="T2">gps, cartes, lecteur trame nmea, algorithmes pour placer un point sur la carte à l’endroit indiqué par le gps, calculer un itinéraire, etc.</text:span></text:p>
      <text:p text:style-name="P3"/>
      <text:p text:style-name="P3"><text:span text:style-name="T6">exercice</text:span> de calcul d’un itinéraire sur un graphe : dijkstra avec poids</text:p>
      <text:p text:style-name="P3"/>
      <text:p text:style-name="P3">activité de comparaison de plusieurs calculateurs piétons</text:p>
      <text:p text:style-name="P3"/>
      <text:p text:style-name="P3">activité de modification dans osm <text:span text:style-name="T3">(et petit topo sur osm)</text:span></text:p>
      <text:p text:style-name="P3"/>
      <text:p text:style-name="P3">film sur le problème des métadonnées</text:p>
      <text:p text:style-name="P1"/>
      <text:p text:style-name="P10">exposé sur geoportail.fr</text:p>
      <text:p text:style-name="P1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2T21:41:23.801000000</meta:creation-date>
    <meta:editing-duration>P2DT8H10M52S</meta:editing-duration>
    <meta:editing-cycles>12</meta:editing-cycles>
    <meta:generator>LibreOffice/7.3.7.2$Linux_X86_64 LibreOffice_project/30$Build-2</meta:generator>
    <meta:initial-creator>Paul Byache</meta:initial-creator>
    <dc:date>2023-08-02T13:37:27.492214997</dc:date>
    <meta:document-statistic meta:table-count="0" meta:image-count="0" meta:object-count="0" meta:page-count="1" meta:paragraph-count="20" meta:word-count="172" meta:character-count="1169" meta:non-whitespace-character-count="1018"/>
  </office:meta>
</office:document-meta>
</file>